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49]; [.B17])&gt;1;NOT(ISBLANK([.B17]))))" style:apply-style-name="cf44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35</text:p>
          </table:table-cell>
          <table:table-cell table:number-columns-repeated="2" table:style-name="ce2"/>
          <table:table-cell office:value-type="string" table:style-name="ce6">
            <text:p>18 февра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8">
            <text:p>3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9:100501:285</text:p>
          </table:table-cell>
          <table:table-cell office:value-type="float" office:value="18887.88" table:style-name="ce16">
            <text:p>18887.88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37">
            <text:p>19:09:000000:641</text:p>
          </table:table-cell>
          <table:table-cell office:value-type="float" office:value="17363659.940000001" table:style-name="ce16">
            <text:p>17363659.94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37">
            <text:p>19:01:130201:938</text:p>
          </table:table-cell>
          <table:table-cell office:value-type="float" office:value="102837" table:style-name="ce16">
            <text:p>102837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37">
            <text:p>19:02:010402:1028</text:p>
          </table:table-cell>
          <table:table-cell office:value-type="float" office:value="52223.4" table:style-name="ce16">
            <text:p>52223.4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37">
            <text:p>19:01:090503:113</text:p>
          </table:table-cell>
          <table:table-cell office:value-type="float" office:value="848605.66" table:style-name="ce16">
            <text:p>848605.66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37">
            <text:p>19:04:050102:306</text:p>
          </table:table-cell>
          <table:table-cell office:value-type="float" office:value="232450.26" table:style-name="ce16">
            <text:p>232450.26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37">
            <text:p>19:06:040108:45</text:p>
          </table:table-cell>
          <table:table-cell office:value-type="float" office:value="241208" table:style-name="ce16">
            <text:p>241208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37">
            <text:p>19:06:040203:261</text:p>
          </table:table-cell>
          <table:table-cell office:value-type="float" office:value="81544.350000000006" table:style-name="ce16">
            <text:p>81544.35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37">
            <text:p>19:09:010107:1397</text:p>
          </table:table-cell>
          <table:table-cell office:value-type="float" office:value="315735.21000000002" table:style-name="ce16">
            <text:p>315735.21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37">
            <text:p>19:09:070201:287</text:p>
          </table:table-cell>
          <table:table-cell office:value-type="float" office:value="56013.87" table:style-name="ce16">
            <text:p>56013.87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37">
            <text:p>19:10:010401:767</text:p>
          </table:table-cell>
          <table:table-cell office:value-type="float" office:value="243344.25" table:style-name="ce16">
            <text:p>243344.25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37">
            <text:p>19:10:010615:98</text:p>
          </table:table-cell>
          <table:table-cell office:value-type="float" office:value="295608.09999999998" table:style-name="ce16">
            <text:p>295608.1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37">
            <text:p>19:10:030302:132</text:p>
          </table:table-cell>
          <table:table-cell office:value-type="float" office:value="205496.2" table:style-name="ce16">
            <text:p>205496.2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37">
            <text:p>19:10:030302:136</text:p>
          </table:table-cell>
          <table:table-cell office:value-type="float" office:value="203883.2" table:style-name="ce16">
            <text:p>203883.2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37">
            <text:p>19:10:030302:137</text:p>
          </table:table-cell>
          <table:table-cell office:value-type="float" office:value="196463.4" table:style-name="ce16">
            <text:p>196463.4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37">
            <text:p>19:10:030302:138</text:p>
          </table:table-cell>
          <table:table-cell office:value-type="float" office:value="189043.6" table:style-name="ce16">
            <text:p>189043.6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37">
            <text:p>19:10:030302:139</text:p>
          </table:table-cell>
          <table:table-cell office:value-type="float" office:value="183882" table:style-name="ce16">
            <text:p>183882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37">
            <text:p>19:04:010303:4485</text:p>
          </table:table-cell>
          <table:table-cell office:value-type="float" office:value="19825761.100000001" table:style-name="ce16">
            <text:p>19825761.1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37">
            <text:p>19:10:140201:613</text:p>
          </table:table-cell>
          <table:table-cell office:value-type="float" office:value="1263320" table:style-name="ce16">
            <text:p>1263320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37">
            <text:p>19:10:140101:1625</text:p>
          </table:table-cell>
          <table:table-cell office:value-type="float" office:value="1074620" table:style-name="ce16">
            <text:p>1074620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37">
            <text:p>19:03:060103:967</text:p>
          </table:table-cell>
          <table:table-cell office:value-type="float" office:value="429518.29" table:style-name="ce16">
            <text:p>429518.29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37">
            <text:p>19:03:040209:4326</text:p>
          </table:table-cell>
          <table:table-cell office:value-type="float" office:value="139939.14000000001" table:style-name="ce16">
            <text:p>139939.14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37">
            <text:p>19:01:120201:5677</text:p>
          </table:table-cell>
          <table:table-cell office:value-type="float" office:value="1235095.5760000001" table:style-name="ce16">
            <text:p>1235095.576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37">
            <text:p>19:04:080101:819</text:p>
          </table:table-cell>
          <table:table-cell office:value-type="float" office:value="1238361.55" table:style-name="ce16">
            <text:p>1238361.55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37">
            <text:p>19:08:010106:221</text:p>
          </table:table-cell>
          <table:table-cell office:value-type="float" office:value="1574966.05" table:style-name="ce16">
            <text:p>1574966.05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37">
            <text:p>19:10:030118:199</text:p>
          </table:table-cell>
          <table:table-cell office:value-type="float" office:value="1347234.18" table:style-name="ce16">
            <text:p>1347234.18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37">
            <text:p>19:10:050201:4836</text:p>
          </table:table-cell>
          <table:table-cell office:value-type="float" office:value="329125.03000000003" table:style-name="ce16">
            <text:p>329125.03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37">
            <text:p>19:01:010203:654</text:p>
          </table:table-cell>
          <table:table-cell office:value-type="float" office:value="3149315.62" table:style-name="ce16">
            <text:p>3149315.62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37">
            <text:p>19:09:010111:1039</text:p>
          </table:table-cell>
          <table:table-cell office:value-type="float" office:value="433670.73" table:style-name="ce16">
            <text:p>433670.73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37">
            <text:p>19:01:010103:3454</text:p>
          </table:table-cell>
          <table:table-cell office:value-type="float" office:value="379275.12" table:style-name="ce16">
            <text:p>379275.12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37">
            <text:p>19:01:010103:3455</text:p>
          </table:table-cell>
          <table:table-cell office:value-type="float" office:value="2340160.4300000002" table:style-name="ce16">
            <text:p>2340160.43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37">
            <text:p>19:01:010103:3456</text:p>
          </table:table-cell>
          <table:table-cell office:value-type="float" office:value="100698.82" table:style-name="ce16">
            <text:p>100698.82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37">
            <text:p>19:01:010103:3457</text:p>
          </table:table-cell>
          <table:table-cell office:value-type="float" office:value="3331.79" table:style-name="ce16">
            <text:p>3331.79</text:p>
          </table:table-cell>
          <table:table-cell office:value-type="string" table:style-name="ce16">
            <text:p>14.02.2022</text:p>
          </table:table-cell>
          <table:table-cell office:value-type="string" table:style-name="ce16">
            <text:p>11.02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3:080103:245</text:p>
          </table:table-cell>
          <table:table-cell office:value-type="string" table:style-name="ce16">
            <text:p>14.02.2022</text:p>
          </table:table-cell>
          <table:table-cell office:value-type="string" table:number-columns-spanned="2" table:number-rows-spanned="1" table:style-name="ce35">
            <text:p>11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3:080103:1857</text:p>
          </table:table-cell>
          <table:table-cell office:value-type="string" table:style-name="ce16">
            <text:p>14.02.2022</text:p>
          </table:table-cell>
          <table:table-cell office:value-type="string" table:number-columns-spanned="2" table:number-rows-spanned="1" table:style-name="ce35">
            <text:p>11.0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70CE91090B29EF5467DF24D48D482ECFD90735BB08C8BB12DA5B88C5282CEF6822E0A92D464F2C3B489FABECDE8C39641D501F0DA9D994793CFFDDCADF3959C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2" table:style-name="ro2">
          <table:table-cell table:number-columns-repeated="16384"/>
        </table:table-row>
      </table:table>
      <table:database-ranges>
        <table:database-range table:target-range-address="Лист1.A16:Лист1.F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4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2-02-18T05:15:05Z</dc:date>
    <meta:print-date>2022-02-11T04:33:13Z</meta:print-date>
  </office:meta>
</office:document-meta>
</file>